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s_20_de_20_texte.listitem" style:list-style-name="L1"/>
    <style:style style:name="P2" style:family="paragraph" style:parent-style-name="Corps_20_de_20_texte.listitem" style:list-style-name="L3"/>
    <style:style style:name="P3" style:family="paragraph" style:parent-style-name="Heading_20_1" style:master-page-name="HTML">
      <style:paragraph-properties style:page-number="auto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sion et scission de cellules</text:p>
      <text:p text:style-name="Text_20_body">Vous pouvez sélectionner des cellules adjacentes et les fusionner en une seule. À l'inverse, vous pouvez sélectionner une cellule de grande dimension et la diviser en plusieurs cellules.</text:p>
      <text:h text:style-name="Heading_20_2" text:outline-level="2">Pour fusionner des cellules</text:h>
      <text:list xml:id="list35345687" text:style-name="L1">
        <text:list-item>
          <text:p text:style-name="P1">Sélectionnez les cellules adjacentes.</text:p>
        </text:list-item>
        <text:list-item>
          <text:p text:style-name="P1">Choisissez <text:span text:style-name="T1">Tableau - Fusionner des cellules</text:span>.</text:p>
        </text:list-item>
      </text:list>
      <text:h text:style-name="Heading_20_2" text:outline-level="2">Pour scinder des cellules</text:h>
      <text:list xml:id="list35359434" text:style-name="L3">
        <text:list-item>
          <text:p text:style-name="P2">Placez le curseur sur la cellule à scinder.</text:p>
        </text:list-item>
        <text:list-item>
          <text:p text:style-name="P2">Choisissez <text:span text:style-name="T1">Tableau - Scinder des cellules</text:span>.</text:p>
          <text:p text:style-name="P2">Une boîte de dialogue s'affiche et vous propose les options de scission suivantes : division en deux cellules ou plus, division horizontale et division vertic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.related" style:display-name="Corps de texte.related" style:family="paragraph" style:parent-style-name="Text_20_body">
      <style:paragraph-properties fo:margin-top="0.706cm" fo:margin-bottom="0.053cm" fo:padding-left="0cm" fo:padding-right="0cm" fo:padding-top="0.049cm" fo:padding-bottom="0cm" fo:border-left="none" fo:border-right="none" fo:border-top="0.002cm solid #000000" fo:border-bottom="non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Bitstream Vera Sans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Corps_20_de_20_texte.listitem" style:display-name="Corps de texte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VILLERS</meta:initial-creator>
    <meta:creation-date>2010-12-08T15:24:20.51</meta:creation-date>
    <meta:document-statistic meta:table-count="0" meta:image-count="0" meta:object-count="0" meta:page-count="1" meta:paragraph-count="9" meta:word-count="94" meta:character-count="604"/>
    <dc:date>2010-12-08T15:25:38</dc:date>
    <dc:creator>Didier VILLERS</dc:creator>
    <meta:editing-duration>PT00H01M17S</meta:editing-duration>
    <meta:editing-cycles>1</meta:editing-cycles>
    <meta:generator>OpenOffice.org/3.2$Win32 OpenOffice.org_project/320m18$Build-9502</meta:generator>
  </office:meta>
</office:document-meta>
</file>