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Vera Sans" svg:font-family="'Bitstream Vera Sans', Arial, Helvetica, Lucida, Geneva, Helmet, sans-serif, 'Andale Sans UI', 'Arial Unicode MS', 'Lucida Sans Unicode', Tahom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683cm" table:align="left"/>
    </style:style>
    <style:style style:name="Tableau1.A" style:family="table-column">
      <style:table-column-properties style:column-width="1.323cm"/>
    </style:style>
    <style:style style:name="Tableau1.B" style:family="table-column">
      <style:table-column-properties style:column-width="16.36cm"/>
    </style:style>
    <style:style style:name="Tableau1.A1" style:family="table-cell">
      <style:table-cell-properties style:vertical-align="middle" fo:padding="0.132cm" fo:border="none"/>
    </style:style>
    <style:style style:name="Tableau2" style:family="table">
      <style:table-properties style:width="13.264cm" table:align="left"/>
    </style:style>
    <style:style style:name="Tableau2.A" style:family="table-column">
      <style:table-column-properties style:column-width="1.138cm"/>
    </style:style>
    <style:style style:name="Tableau2.B" style:family="table-column">
      <style:table-column-properties style:column-width="12.127cm"/>
    </style:style>
    <style:style style:name="Tableau2.A1" style:family="table-cell">
      <style:table-cell-properties style:vertical-align="middle" fo:padding="0.132cm" fo:border="none"/>
    </style:style>
    <style:style style:name="P1" style:family="paragraph" style:parent-style-name="Corps_20_de_20_texte.listitem" style:list-style-name="L1"/>
    <style:style style:name="P2" style:family="paragraph" style:parent-style-name="Corps_20_de_20_texte.listitem" style:list-style-name="L6"/>
    <style:style style:name="P3" style:family="paragraph" style:parent-style-name="Corps_20_de_20_texte.listitem" style:list-style-name="L8"/>
    <style:style style:name="P4" style:family="paragraph" style:parent-style-name="Corps_20_de_20_texte.listitem" style:list-style-name="L9"/>
    <style:style style:name="P5" style:family="paragraph" style:parent-style-name="Heading_20_1" style:master-page-name="HTML">
      <style:paragraph-properties style:page-number="auto"/>
    </style:style>
    <style:style style:name="P6" style:family="paragraph" style:parent-style-name="Text_20_body" style:list-style-name="L7"/>
    <style:style style:name="T1"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uméros de page</text:p>
      <text:p text:style-name="Text_20_body">Dans Writer, un numéro de page est un champ dans lequel vous pouvez insérer votre texte.</text:p>
      <text:h text:style-name="Heading_20_2" text:outline-level="2">Pour insérer des numéros de page</text:h>
      <text:p text:style-name="Text_20_body">Choisissez <text:span text:style-name="T1">Insertion - Champs - Numéro de page</text:span> pour insérer un numéro de page à la position actuelle du curseur.</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as-char" svg:width="1.058cm" svg:height="1.138cm" draw:z-index="0"><draw:image xlink:href="vnd.sun.star.zip://file:%2F%2F%2FC:%2FProgram%2520Files%2FOpenOffice.org%25203%2Fprogram%2F..%2FBasis%2Fshare%2Fconfig%2Fimages.zip/res/helpimg/tip.png" xlink:type="simple" xlink:show="embed" xlink:actuate="onLoad"/></draw:frame></text:p>
          </table:table-cell>
          <table:table-cell table:style-name="Tableau1.A1" office:value-type="string">
            <text:p text:style-name="Table_20_Contents">Si le texte "Numéro de page" s'affiche à la place du numéro, choisissez <text:span text:style-name="T1">Affichage - Noms des champs</text:span>.</text:p>
          </table:table-cell>
        </table:table-row>
      </table:table>
      <text:p text:style-name="Text_20_body"/>
      <text:p text:style-name="Text_20_body">Ces champs changent, cependant, de position lors de l'ajout ou de la suppression de texte. Il est donc préférable d'insérer le champ du numéro de page dans un en-tête ou un pied de page ayant une position fixe et se répétant sur chaque page.</text:p>
      <text:p text:style-name="Text_20_body">Choisissez <text:span text:style-name="T1">Insertion - En-tête - (nom du style de page)</text:span> ou <text:span text:style-name="T1">Insertion - Pied de page - (nom du style de page)</text:span> pour ajouter un en-tête ou un pied de page sur toutes les pages correspondant au style de page actuel.</text:p>
      <text:h text:style-name="Heading_20_2" text:outline-level="2">Pour commencer avec un numéro de page défini</text:h>
      <text:p text:style-name="Text_20_body">Vous aurez parfois besoin d'une plus grande souplesse lors de l'insertion des numéros de page. Imaginons, par exemple, que vous commenciez la numérotation d'un document texte par le numéro de page 12.</text:p>
      <text:list xml:id="list35197630" text:style-name="L1">
        <text:list-item>
          <text:p text:style-name="P1">Cliquez dans le premier paragraphe du document.</text:p>
        </text:list-item>
        <text:list-item>
          <text:p text:style-name="P1">Choisissez <text:span text:style-name="T1">Format - Paragraphe - Enchaînements</text:span>.</text:p>
        </text:list-item>
        <text:list-item>
          <text:p text:style-name="P1">Dans la zone Sauts, activez l'option <text:span text:style-name="T1">Insérer</text:span>. Activez l'option <text:span text:style-name="T1">Avec le style de page</text:span> pour pouvoir définir le nouveau <text:span text:style-name="T1">numéro de page</text:span>. Cliquez sur <text:span text:style-name="T1">OK</text:span>.</text:p>
        </text:list-item>
      </text:list>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2" text:anchor-type="as-char" svg:width="0.873cm" svg:height="1.111cm" draw:z-index="1"><draw:image xlink:href="vnd.sun.star.zip://file:%2F%2F%2FC:%2FProgram%2520Files%2FOpenOffice.org%25203%2Fprogram%2F..%2FBasis%2Fshare%2Fconfig%2Fimages.zip/res/helpimg/note.png" xlink:type="simple" xlink:show="embed" xlink:actuate="onLoad"/></draw:frame></text:p>
          </table:table-cell>
          <table:table-cell table:style-name="Tableau2.A1" office:value-type="string">
            <text:p text:style-name="Table_20_Contents">Le nouveau numéro de page est un attribut du premier paragraphe de la page.</text:p>
          </table:table-cell>
        </table:table-row>
      </table:table>
      <text:p text:style-name="Text_20_body"/>
      <text:h text:style-name="Heading_20_2" text:outline-level="2">Pour formater le style de numéro de page</text:h>
      <text:p text:style-name="Text_20_body">Il est possible de changer le style des numéros de page afin d'afficher, par exemple, des chiffres romains (i, ii, iii, iv, etc.).</text:p>
      <text:list xml:id="list35188324" text:style-name="L6">
        <text:list-item>
          <text:p text:style-name="P2">Double-cliquez juste avant le champ du numéro de page. La boîte de dialogue <text:span text:style-name="T1">Éditer les champs</text:span> s'affiche.</text:p>
        </text:list-item>
        <text:list-item>
          <text:p text:style-name="P2">Sélectionnez un format de numéro et cliquez sur <text:span text:style-name="T1">OK</text:span>.</text:p>
        </text:list-item>
      </text:list>
      <text:h text:style-name="Heading_20_2" text:outline-level="2">Utilisation de différents styles de numéro de page</text:h>
      <text:p text:style-name="Text_20_body">Supposons que vous souhaitiez numéroter certaines pages avec des chiffres romains et les pages restantes avec un autre style de numéro.</text:p>
      <text:p text:style-name="Text_20_body">Dans Writer, différents styles de page vous seront nécessaires. Le style Première page possède un pied de page avec un champ de numéro de page prévu pour des chiffres romains. Le style de page suivant dispose d'un pied de page avec un champ de numéro de page formaté d'une autre manière.</text:p>
      <text:p text:style-name="Text_20_body">Les deux styles de page doivent être séparés par un saut de page. Dans Writer, vous avez la possibilité d'insérer des sauts de page automatiques ou manuels.</text:p>
      <text:list xml:id="list35197531" text:style-name="L7">
        <text:list-item>
          <text:p text:style-name="P6">Un <text:span text:style-name="T1">saut de page automatique</text:span> apparaît à la fin d'une page lorsque le style de page possède un "style suivant" différent.</text:p>
          <text:p text:style-name="P6"><text:soft-page-break/>Le style suivant du style de page "Première page" correspond, par exemple, à "Standard". Pour le savoir, il suffit d'appuyer sur la touche F11 afin d'ouvrir la fenêtre <text:span text:style-name="T1">Styles et formatage</text:span>. Cliquez alors sur l'icône <text:span text:style-name="T1">Styles de page</text:span>, puis cliquez avec le bouton droit de la souris sur l'entrée Première page. Choisissez <text:span text:style-name="T1">Modifier</text:span> dans le menu contextuel. Le "style suivant" est indiqué dans l'onglet <text:span text:style-name="T1">Gérer</text:span>.</text:p>
        </text:list-item>
        <text:list-item>
          <text:p text:style-name="P6">Un <text:span text:style-name="T1">saut de page inséré manuellement</text:span> peut être appliqué avec ou sans modification des styles de page.</text:p>
          <text:p text:style-name="P6">Pour insérer un saut de page sans modifier les styles, appuyez simplement sur <text:span text:style-name="T1">Ctrl+Entrée</text:span>.</text:p>
          <text:p text:style-name="P6">Si vous choisissez <text:span text:style-name="T1">Insertion – Saut manuel</text:span>, il est possible d'insérer un saut de page avec ou sans modification du style ou en changeant le numéro de page.</text:p>
        </text:list-item>
      </text:list>
      <text:p text:style-name="Text_20_body">La meilleure solution (saut de page inséré manuellement entre les styles de page ou saut de page automatique) dépend, en fait, de la structure du document. Si seule la page de titre doit utiliser un style différent de celui des autres pages, vous pouvez opter pour la méthode automatique :</text:p>
      <text:h text:style-name="Heading_20_3" text:outline-level="3">Pour appliquer un style de page différent à la première page</text:h>
      <text:list xml:id="list35178307" text:style-name="L8">
        <text:list-item>
          <text:p text:style-name="P3">Cliquez sur la première page du document.</text:p>
        </text:list-item>
        <text:list-item>
          <text:p text:style-name="P3">Choisissez <text:span text:style-name="T1">Format - Styles et formatage</text:span>. </text:p>
        </text:list-item>
        <text:list-item>
          <text:p text:style-name="P3">Dans la fenêtre <text:span text:style-name="T1">Styles et formatage</text:span>, cliquez sur l'icône <text:span text:style-name="T1">Styles de page</text:span>.</text:p>
        </text:list-item>
        <text:list-item>
          <text:p text:style-name="P3">Double-cliquez sur le style "Première page".</text:p>
        </text:list-item>
      </text:list>
      <text:p text:style-name="Text_20_body">Votre page de titre possède, à présent, le style "Première page" et les pages suivantes adoptent automatiquement le style "Standard".</text:p>
      <text:p text:style-name="Text_20_body">Vous pouvez dès lors insérer un pied de page uniquement pour le style de page "Standard" ou insérer des pieds de page pour les deux styles de page, mais avec des champs de numéro de page formatés différemment.</text:p>
      <text:h text:style-name="Heading_20_3" text:outline-level="3">Pour appliquer un changement de style de page inséré manuellement</text:h>
      <text:list xml:id="list35198307" text:style-name="L9">
        <text:list-item>
          <text:p text:style-name="P4">Cliquez au début du premier paragraphe sur la page à laquelle un autre style de page doit être appliqué.</text:p>
        </text:list-item>
        <text:list-item>
          <text:p text:style-name="P4">Choisissez <text:span text:style-name="T1">Insertion - Saut manuel</text:span>. La boîte de dialogue <text:span text:style-name="T1">Insérer un saut</text:span> s'affiche.</text:p>
        </text:list-item>
        <text:list-item>
          <text:p text:style-name="P4">Dans la zone de liste <text:span text:style-name="T1">Style</text:span>, sélectionnez un style de page. Vous pouvez aussi définir un nouveau numéro de page. Cliquez sur <text:span text:style-name="T1">OK</text:span>.</text:p>
        </text:list-item>
      </text:list>
      <text:p text:style-name="Text_20_body">Le style de page sélectionné sera utilisé à partir du paragraphe actuel jusqu'au saut de page suivant avec un style. Il faudra éventuellement définir le nouveau style de page en prem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Vera Sans" svg:font-family="'Bitstream Vera Sans', Arial, Helvetica, Lucida, Geneva, Helmet, sans-serif, 'Andale Sans UI', 'Arial Unicode MS', 'Lucida Sans Unicode', Tahom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s_20_de_20_texte.related" style:display-name="Corps de texte.related" style:family="paragraph" style:parent-style-name="Text_20_body">
      <style:paragraph-properties fo:margin-top="0.706cm" fo:margin-bottom="0.053cm" fo:padding-left="0cm" fo:padding-right="0cm" fo:padding-top="0.049cm" fo:padding-bottom="0cm" fo:border-left="none" fo:border-right="none" fo:border-top="0.002cm solid #000000" fo:border-bottom="none"/>
      <style:text-properties fo:font-weight="bold" style:font-weight-asian="bold" style:font-weight-complex="bold"/>
    </style:style>
    <style:style style:name="Heading_20_1" style:display-name="Heading 1" style:family="paragraph" style:parent-style-name="Heading" style:next-style-name="Text_20_body" style:class="text">
      <style:paragraph-properties fo:margin-top="0.423cm" fo:margin-bottom="0.159cm" fo:padding-left="0cm" fo:padding-right="0cm" fo:padding-top="0cm" fo:padding-bottom="0.159cm" fo:border-left="none" fo:border-right="none" fo:border-top="none" fo:border-bottom="0.002cm solid #000000"/>
      <style:text-properties style:font-name="Bitstream Vera Sans" fo:font-size="18pt" fo:font-weight="bold" style:font-name-asian="Bitstream Vera Sans" style:font-size-asian="18pt" style:font-weight-asian="bold" style:font-name-complex="Bitstream Vera Sans"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text-properties style:font-name="Bitstream Vera Sans" fo:font-size="14pt" fo:font-weight="bold" style:font-name-asian="Bitstream Vera Sans" style:font-size-asian="14pt" style:font-weight-asian="bold" style:font-name-complex="Bitstream Vera Sans" style:font-size-complex="14pt" style:font-weight-complex="bold"/>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text-properties style:font-name="Bitstream Vera Sans" fo:font-size="12pt" fo:font-weight="bold" style:font-name-asian="Bitstream Vera Sans" style:font-size-asian="12pt" style:font-weight-asian="bold" style:font-name-complex="Bitstream Vera Sans"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dier VILLERS</meta:initial-creator>
    <meta:creation-date>2010-12-08T15:07:41.46</meta:creation-date>
    <meta:document-statistic meta:table-count="2" meta:image-count="2" meta:object-count="0" meta:page-count="2" meta:paragraph-count="41" meta:word-count="812" meta:character-count="4665"/>
    <dc:date>2010-12-08T15:09:01.82</dc:date>
    <dc:creator>Didier VILLERS</dc:creator>
    <meta:editing-duration>PT00H01M20S</meta:editing-duration>
    <meta:editing-cycles>1</meta:editing-cycles>
    <meta:generator>OpenOffice.org/3.2$Win32 OpenOffice.org_project/320m18$Build-9502</meta:generator>
  </office:meta>
</office:document-meta>
</file>