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 style:list-style-name="L2">
      <style:paragraph-properties fo:line-height="150%"/>
      <style:text-properties style:font-name="Arial" fo:font-size="14pt" style:font-size-asian="14pt" style:font-size-complex="14pt"/>
    </style:style>
    <style:style style:name="P5" style:family="paragraph" style:parent-style-name="Standard" style:list-style-name="L3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Standard" style:list-style-name="L4">
      <style:paragraph-properties fo:line-height="150%"/>
      <style:text-properties style:font-name="Arial" fo:font-size="14pt" style:font-size-asian="14pt" style:font-size-complex="14pt"/>
    </style:style>
    <style:style style:name="P7" style:family="paragraph" style:parent-style-name="Standard" style:list-style-name="L5">
      <style:paragraph-properties fo:line-height="150%"/>
      <style:text-properties style:font-name="Arial" fo:font-size="14pt" style:font-size-asian="14pt" style:font-size-complex="14pt"/>
    </style:style>
    <style:style style:name="P8" style:family="paragraph" style:parent-style-name="Standard" style:list-style-name="L6">
      <style:paragraph-properties fo:line-height="150%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32pt" style:font-size-asian="32pt" style:font-size-complex="32pt"/>
    </style:style>
    <style:style style:name="P13" style:family="paragraph" style:parent-style-name="Standard">
      <style:paragraph-properties fo:line-height="150%" fo:break-before="page"/>
      <style:text-properties style:font-name="Arial"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ndale Sans UI" style:font-name-complex="Tahoma"/>
    </style:style>
    <style:style style:name="T3" style:family="text">
      <style:text-properties style:font-name="Arial1" style:font-name-asian="Arial1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Mémoires</text:p>
      <text:p text:style-name="P11">Activité 127 TD</text:p>
      <text:p text:style-name="P2"/>
      <text:p text:style-name="P10">PARTIE A: principes de base d'un espace mémoire</text:p>
      <text:p text:style-name="P2"/>
      <text:list xml:id="list35613706" text:style-name="L1">
        <text:list-item>
          <text:p text:style-name="P3">Une mémoire <text:s/>a un bus des adresses de 20 fils et un bus de données de 8 fils. </text:p>
          <text:p text:style-name="P3"/>
        </text:list-item>
      </text:list>
      <text:list xml:id="list35616433" text:style-name="L2">
        <text:list-item>
          <text:p text:style-name="P4">Calculer le nombre de cases mémoires disponibles dans ce composant.</text:p>
          <text:p text:style-name="P4"/>
        </text:list-item>
        <text:list-item>
          <text:p text:style-name="P4">Calculer la valeur minimum et maximum (en héxadécimal) que peut avoir pour valeurs ces cases mémoires</text:p>
        </text:list-item>
      </text:list>
      <text:p text:style-name="P2"/>
      <text:p text:style-name="P2"/>
      <text:list xml:id="list36282458" text:continue-list="list35613706" text:style-name="L1">
        <text:list-item>
          <text:p text:style-name="P3">Quel est ladifférence entre une mémoire morte ROM et une mémoire vive RAM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suite <text:span text:style-name="T3">→</text:span></text:p>
      <text:p text:style-name="P13">PARTIE B: Etude d'un schéma structurel (voir annexe 1)</text:p>
      <text:p text:style-name="P2"/>
      <text:list xml:id="list35663355" text:style-name="L3">
        <text:list-item>
          <text:p text:style-name="P5">Quelle est la taille du bus des adresses en:</text:p>
        </text:list-item>
      </text:list>
      <text:list xml:id="list35706970" text:style-name="L4">
        <text:list-item>
          <text:p text:style-name="P6">en décimal</text:p>
        </text:list-item>
        <text:list-item>
          <text:p text:style-name="P6">en héxadécimal</text:p>
        </text:list-item>
        <text:list-item>
          <text:p text:style-name="P6">en kilo octets</text:p>
        </text:list-item>
      </text:list>
      <text:p text:style-name="P2">rappel: un kilo octets vaut 1024 bits (1K = 1024)</text:p>
      <text:p text:style-name="P2"/>
      <text:list xml:id="list36293588" text:continue-list="list35663355" text:style-name="L3">
        <text:list-item>
          <text:p text:style-name="P5">Quelles sont les valeurs maximales et minimales possibles des adresses du bus des adresses</text:p>
          <text:p text:style-name="P5"/>
        </text:list-item>
        <text:list-item>
          <text:p text:style-name="P5">Donner la taille du bus des donnée, la valeur maximale et la valeur minimale (possibles) des données présentes sur ce bus ?</text:p>
          <text:p text:style-name="P5"/>
        </text:list-item>
        <text:list-item>
          <text:p text:style-name="P5">Déterminer le type de mémoire que sont les composants U1 et U2. Donner les caractéristiques principales: taille du bus des adresses, taille du bus des données, nombre de cases mémoires disponibles </text:p>
          <text:p text:style-name="P5"/>
        </text:list-item>
        <text:list-item>
          <text:p text:style-name="P5">Déterminer les valeurs de A0 à A15 pour que le composant U1 soit sélectionné:</text:p>
        </text:list-item>
      </text:list>
      <text:list xml:id="list36184999" text:style-name="L5">
        <text:list-item>
          <text:p text:style-name="P7">en binaire</text:p>
        </text:list-item>
        <text:list-item>
          <text:p text:style-name="P7">en héxadécimal</text:p>
          <text:p text:style-name="P7"/>
        </text:list-item>
      </text:list>
      <text:list xml:id="list36279066" text:continue-list="list36293588" text:style-name="L3">
        <text:list-item>
          <text:p text:style-name="P5"><text:s/>Déterminer les valeurs de A0 à A15 pour que le composant U2 soit sélectionné:</text:p>
        </text:list-item>
      </text:list>
      <text:list xml:id="list36204822" text:style-name="L6">
        <text:list-item>
          <text:p text:style-name="P8">en binaire</text:p>
        </text:list-item>
        <text:list-item>
          <text:p text:style-name="P8">en héxadécimal</text:p>
          <text:p text:style-name="P8"/>
        </text:list-item>
      </text:list>
      <text:list xml:id="list36293856" text:continue-list="list36279066" text:style-name="L3">
        <text:list-item>
          <text:p text:style-name="P1"><text:span text:style-name="T1">Compléter le document en annexe 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03S</meta:editing-duration>
    <meta:editing-cycles>9</meta:editing-cycles>
    <meta:generator>OpenOffice.org/3.2$Win32 OpenOffice.org_project/320m12$Build-9483</meta:generator>
    <dc:date>2016-05-01T16:11:41.64</dc:date>
    <meta:document-statistic meta:table-count="0" meta:image-count="0" meta:object-count="0" meta:page-count="2" meta:paragraph-count="24" meta:word-count="234" meta:character-count="1259"/>
    <meta:user-defined meta:name="Info 1"/>
    <meta:user-defined meta:name="Info 2"/>
    <meta:user-defined meta:name="Info 3"/>
    <meta:user-defined meta:name="Info 4"/>
  </office:meta>
</office:document-meta>
</file>