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600000DB56874EF52.jpg"/>
  <manifest:file-entry manifest:media-type="image/jpeg" manifest:full-path="Pictures/10000000000009F600000DB5FCDB80D4.jpg"/>
  <manifest:file-entry manifest:media-type="image/jpeg" manifest:full-path="Pictures/10000000000009F600000DB56E9B2DB0.jpg"/>
  <manifest:file-entry manifest:media-type="image/jpeg" manifest:full-path="Pictures/10000000000009F600000DB5A0E47819.jpg"/>
  <manifest:file-entry manifest:media-type="image/jpeg" manifest:full-path="Pictures/10000000000009F600000DB5EC7EAB56.jpg"/>
  <manifest:file-entry manifest:media-type="image/jpeg" manifest:full-path="Pictures/10000000000009F600000DB572CF1F3A.jpg"/>
  <manifest:file-entry manifest:media-type="image/jpeg" manifest:full-path="Pictures/10000000000009F600000DB50FC046D6.jpg"/>
  <manifest:file-entry manifest:media-type="image/jpeg" manifest:full-path="Pictures/10000000000009F600000DB54E33EA5D.jpg"/>
  <manifest:file-entry manifest:media-type="image/jpeg" manifest:full-path="Pictures/10000000000009F600000DB5B7F90806.jpg"/>
  <manifest:file-entry manifest:media-type="image/jpeg" manifest:full-path="Pictures/10000000000009F600000DB502D09C89.jpg"/>
  <manifest:file-entry manifest:media-type="image/jpeg" manifest:full-path="Pictures/10000000000009F600000DB5FF80FA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 Mémorisatioin d'un signal analogique</text:p>
      <text:p text:style-name="P1"/>
      <text:p text:style-name="P1"><draw:frame draw:style-name="fr1" draw:name="Image1" text:anchor-type="paragraph" svg:width="16.999cm" svg:height="23.389cm" draw:z-index="0"><draw:image xlink:href="Pictures/10000000000009F600000DB572CF1F3A.jpg" xlink:type="simple" xlink:show="embed" xlink:actuate="onLoad"/></draw:frame></text:p>
      <text:p text:style-name="P1"/>
      <text:p text:style-name="P1"><draw:frame draw:style-name="fr1" draw:name="Image2" text:anchor-type="paragraph" svg:width="16.999cm" svg:height="23.389cm" draw:z-index="1"><draw:image xlink:href="Pictures/10000000000009F600000DB5A0E47819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3" text:anchor-type="paragraph" svg:width="16.999cm" svg:height="23.389cm" draw:z-index="2"><draw:image xlink:href="Pictures/10000000000009F600000DB54E33EA5D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4" text:anchor-type="paragraph" svg:width="16.999cm" svg:height="23.389cm" draw:z-index="3"><draw:image xlink:href="Pictures/10000000000009F600000DB502D09C89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5" text:anchor-type="paragraph" svg:width="16.999cm" svg:height="23.389cm" draw:z-index="4"><draw:image xlink:href="Pictures/10000000000009F600000DB5FF80FA71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6" text:anchor-type="paragraph" svg:width="16.999cm" svg:height="23.389cm" draw:z-index="5"><draw:image xlink:href="Pictures/10000000000009F600000DB5FCDB80D4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7" text:anchor-type="paragraph" svg:width="16.999cm" svg:height="23.389cm" draw:z-index="6"><draw:image xlink:href="Pictures/10000000000009F600000DB50FC046D6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8" text:anchor-type="paragraph" svg:width="16.999cm" svg:height="23.389cm" draw:z-index="7"><draw:image xlink:href="Pictures/10000000000009F600000DB5EC7EAB56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9" text:anchor-type="paragraph" svg:width="16.999cm" svg:height="23.389cm" draw:z-index="8"><draw:image xlink:href="Pictures/10000000000009F600000DB56874EF52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10" text:anchor-type="paragraph" svg:width="16.999cm" svg:height="23.389cm" draw:z-index="9"><draw:image xlink:href="Pictures/10000000000009F600000DB5B7F90806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Image11" text:anchor-type="paragraph" svg:width="16.999cm" svg:height="23.389cm" draw:z-index="10"><draw:image xlink:href="Pictures/10000000000009F600000DB56E9B2DB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1-07T10:27:14</meta:creation-date>
    <dc:date>2006-01-07T10:31:10</dc:date>
    <dc:language>fr-FR</dc:language>
    <meta:editing-cycles>4</meta:editing-cycles>
    <meta:editing-duration>PT3M58S</meta:editing-duration>
    <meta:document-statistic meta:character-count="39" meta:image-count="11" meta:object-count="0" meta:page-count="11" meta:paragraph-count="41" meta:table-count="0" meta:word-count="5"/>
    <meta:user-defined meta:name="Info 1"/>
    <meta:user-defined meta:name="Info 2"/>
    <meta:user-defined meta:name="Info 3"/>
    <meta:user-defined meta:name="Info 4"/>
  </office:meta>
</office:document-meta>
</file>