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" fo:font-size="20pt" style:font-size-asian="20pt" style:font-size-complex="20pt"/>
    </style:style>
    <style:style style:name="P3" style:family="paragraph" style:parent-style-name="Standard">
      <style:paragraph-properties fo:line-height="200%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200%"/>
      <style:text-properties style:font-name="Arial" fo:font-size="16pt" style:font-size-asian="16pt" style:font-size-complex="16pt"/>
    </style:style>
    <style:style style:name="P5" style:family="paragraph" style:parent-style-name="Standard" style:list-style-name="L1">
      <style:paragraph-properties fo:line-height="200%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line-height="200%"/>
      <style:text-properties style:font-name="Arial" fo:font-size="14pt" style:font-size-asian="14pt" style:font-size-complex="14pt"/>
    </style:style>
    <style:style style:name="P7" style:family="paragraph" style:parent-style-name="Standard" style:list-style-name="L2">
      <style:paragraph-properties fo:line-height="200%"/>
    </style:style>
    <style:style style:name="T1" style:family="text">
      <style:text-properties style:font-name="Arial"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DRESSEMENT BI ALTERNANCE</text:p>
      <text:p text:style-name="P2">Bonus</text:p>
      <text:p text:style-name="P3">PARTIE A : SIMULATION <text:s/></text:p>
      <text:p text:style-name="P1"/>
      <text:list xml:id="list40342641" text:style-name="L1">
        <text:list-header>
          <text:p text:style-name="P5">Pour obtenir une tension de sortie vraiment constante, on ajoute un régulateur de tension de type 7812.</text:p>
        </text:list-header>
      </text:list>
      <text:p text:style-name="P1"/>
      <text:list xml:id="list40355372" text:continue-numbering="true" text:style-name="L1">
        <text:list-item>
          <text:p text:style-name="P5">A l'aide de la documentation constructeur du composant 7812 réaliser le schéma structurel à l'aide du logiciel ISIS (Proteus)</text:p>
        </text:list-item>
        <text:list-item>
          <text:p text:style-name="P5">Simuler le nouveau montage obtenu</text:p>
        </text:list-item>
        <text:list-item>
          <text:p text:style-name="P5">Faire valider votre simulation par le professeur</text:p>
        </text:list-item>
      </text:list>
      <text:p text:style-name="P1"/>
      <text:p text:style-name="P3">PARTIE B : REALISATION</text:p>
      <text:list xml:id="list40352183" text:style-name="L2">
        <text:list-item>
          <text:p text:style-name="P7"><text:span text:style-name="T1">Réaliser le circuit imprimé <text:s/>(redressement double alternance + régulation)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7M26S</meta:editing-duration>
    <meta:editing-cycles>5</meta:editing-cycles>
    <meta:generator>OpenOffice.org/3.2$Win32 OpenOffice.org_project/320m12$Build-9483</meta:generator>
    <dc:date>2016-05-01T20:18:21.28</dc:date>
    <meta:document-statistic meta:table-count="0" meta:image-count="0" meta:object-count="0" meta:page-count="1" meta:paragraph-count="9" meta:word-count="74" meta:character-count="464"/>
    <meta:user-defined meta:name="Info 1"/>
    <meta:user-defined meta:name="Info 2"/>
    <meta:user-defined meta:name="Info 3"/>
    <meta:user-defined meta:name="Info 4"/>
  </office:meta>
</office:document-meta>
</file>