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 style:list-style-name="L2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 style:list-style-name="L4"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Heading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Heading_20_1">
      <style:text-properties style:font-name="Arial" fo:font-size="16pt" fo:font-weight="normal" style:font-size-asian="16pt" style:font-weight-asian="normal" style:font-size-complex="16pt" style:font-weight-complex="normal"/>
    </style:style>
    <style:style style:name="P13" style:family="paragraph" style:parent-style-name="Heading_20_1">
      <style:paragraph-properties fo:line-height="150%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4" style:family="paragraph" style:parent-style-name="Heading_20_1">
      <style:paragraph-properties fo:line-height="150%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Heading_20_1" style:list-style-name="L4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line-height="150%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Heading_20_1" style:list-style-name="L2">
      <style:paragraph-properties fo:line-height="150%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Heading_20_1" style:list-style-name="L3">
      <style:paragraph-properties fo:line-height="150%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style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style-complex="normal"/>
    </style:style>
    <style:style style:name="T12" style:family="text">
      <style:text-properties style:font-weight-complex="normal"/>
    </style:style>
    <style:style style:name="T13" style:family="text">
      <style:text-properties fo:font-size="14pt"/>
    </style:style>
    <style:style style:name="T14" style:family="text">
      <style:text-properties style:font-size-asian="14pt"/>
    </style:style>
    <style:style style:name="T15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92246" text:style-name="L1">
        <text:list-item>
          <text:list>
            <text:list-header>
              <text:p text:style-name="P1"><text:span text:style-name="T5">Habitat passif</text:span><text:span text:style-name="T4"> - </text:span><text:span text:style-name="T5">Voiture électrique </text:span></text:p>
            </text:list-header>
          </text:list>
        </text:list-item>
      </text:list>
      <text:p text:style-name="P2">Activité 140</text:p>
      <text:p text:style-name="P2"/>
      <text:p text:style-name="P9">TRAVAIL A FAIRE</text:p>
      <text:p text:style-name="P2"/>
      <text:p text:style-name="P8"><text:span text:style-name="T1"><text:tab/>Recopier le répertoire "Szq 13 Projets AC_Itec" dans votre clef usb – votre lecteur réseau personnel – dans le lecteur "D:" de votre ordinateur <text:s/>puis faire le travail ci dessous</text:span></text:p>
      <text:p text:style-name="P7"/>
      <text:h text:style-name="P14" text:outline-level="1">Habitat passif</text:h>
      <text:list xml:id="list39495481" text:style-name="L2">
        <text:list-item>
          <text:p text:style-name="P3">Lancer le fichier "introduction.htlm"</text:p>
        </text:list-item>
        <text:list-item>
          <text:h text:style-name="P17" text:outline-level="1">Répondre au questions </text:h>
        </text:list-item>
      </text:list>
      <text:h text:style-name="P16" text:outline-level="1" text:is-list-header="true"/>
      <text:h text:style-name="P13" text:outline-level="1">Voiture électrique</text:h>
      <text:list xml:id="list39497274" text:style-name="L3">
        <text:list-item>
          <text:p text:style-name="P5">Lancer le fichier "index.htlm"</text:p>
        </text:list-item>
        <text:list-item>
          <text:h text:style-name="P18" text:outline-level="1"><text:span text:style-name="T2">Répondre au questions</text:span></text:h>
        </text:list-item>
      </text:list>
      <text:p text:style-name="P11"><text:span text:style-name="T2"/></text:p>
      <text:p text:style-name="P10">BONUS</text:p>
      <text:p text:style-name="P10"/>
      <text:h text:style-name="P12" text:outline-level="1">Mini Projet Méthode</text:h>
      <text:list xml:id="list39495723" text:style-name="L4">
        <text:list-item>
          <text:p text:style-name="P4">Lancer le fichier "projet generique.html"</text:p>
        </text:list-item>
        <text:list-item>
          <text:h text:style-name="P15" text:outline-level="1"><text:span text:style-name="T7">Répondre au questions</text:span></text:h>
        </text:list-item>
      </text:list>
      <text:p text:style-name="Text_20_body"><text:span text:style-name="T2"/></text:p>
      <text:h text:style-name="P12" text:outline-level="1">SysML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30S</meta:editing-duration>
    <meta:editing-cycles>12</meta:editing-cycles>
    <meta:generator>OpenOffice.org/3.2$Win32 OpenOffice.org_project/320m12$Build-9483</meta:generator>
    <dc:date>2016-05-20T19:39:47.72</dc:date>
    <meta:document-statistic meta:table-count="0" meta:image-count="0" meta:object-count="0" meta:page-count="1" meta:paragraph-count="15" meta:word-count="81" meta:character-count="490"/>
    <meta:user-defined meta:name="Info 1"/>
    <meta:user-defined meta:name="Info 2"/>
    <meta:user-defined meta:name="Info 3"/>
    <meta:user-defined meta:name="Info 4"/>
  </office:meta>
</office:document-meta>
</file>