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text-properties style:font-name="Arial"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 style:list-style-name="L1"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 style:list-style-name="L2"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 style:list-style-name="L3"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 style:list-style-name="L4"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 style:list-style-name="L3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list-style-name="L4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5">
      <style:text-properties style:font-name="Arial" fo:font-style="normal" style:font-style-asian="normal" style:font-style-complex="normal"/>
    </style:style>
    <style:style style:name="P15" style:family="paragraph" style:parent-style-name="Text_20_body" style:list-style-name="L6">
      <style:text-properties style:font-name="Arial" fo:font-style="normal" style:font-style-asian="normal" style:font-style-complex="normal"/>
    </style:style>
    <style:style style:name="P16" style:family="paragraph" style:parent-style-name="Heading_20_1"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Heading_20_1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Heading_20_1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fonction Conversion Analogique <text:s/>– Numérique</text:p>
      <text:p text:style-name="P4"/>
      <text:p text:style-name="P5">Exercices</text:p>
      <text:h text:style-name="P16" text:outline-level="1" text:is-list-header="true"/>
      <text:h text:style-name="P18" text:outline-level="1">Exercice</text:h>
      <text:p text:style-name="P1"><text:tab/>Soit un convertisseur <text:s/>analogique - numérique Le nombre « N » a 4 bits  (noté b3 <text:tab/>b2 b1 b0 ). La tension d'entrée Ve peut varier de « 0V » à « +10V</text:p>
      <text:p text:style-name="P1"/>
      <text:list xml:id="list37654007" text:style-name="L1">
        <text:list-item>
          <text:p text:style-name="P7">Calculer les valeurs minimum et maximum du nombre « N »</text:p>
        </text:list-item>
      </text:list>
      <text:p text:style-name="P1"/>
      <text:list xml:id="list37641949" text:style-name="L2">
        <text:list-item>
          <text:p text:style-name="P8">Calculer le L.S.B.</text:p>
        </text:list-item>
      </text:list>
      <text:p text:style-name="P1"><text:tab/></text:p>
      <text:list xml:id="list37700279" text:continue-numbering="true" text:style-name="L2">
        <text:list-item>
          <text:p text:style-name="P8">Calculer N si Ve = +2,5 V </text:p>
        </text:list-item>
      </text:list>
      <text:p text:style-name="P2"/>
      <text:h text:style-name="P17" text:outline-level="1">Exercice</text:h>
      <text:p text:style-name="P6">Soit un convertisseur <text:s/>analogique - numérique Le nombre « N » a 4 bits  (noté b3 <text:tab/>b2 b1 b0 ). La tension d'entrée Ve peut varier de « -5V » à « +5V</text:p>
      <text:p text:style-name="P1"/>
      <text:list xml:id="list37697945" text:continue-list="list37654007" text:style-name="L1">
        <text:list-item>
          <text:p text:style-name="P7">Calculer les valeurs minimum et maximum du nombre « N »</text:p>
        </text:list-item>
      </text:list>
      <text:p text:style-name="P1"/>
      <text:list xml:id="list37651112" text:style-name="L3">
        <text:list-item>
          <text:p text:style-name="P9">Calculer le L.S.B.</text:p>
        </text:list-item>
      </text:list>
      <text:p text:style-name="P1"><text:tab/></text:p>
      <text:list xml:id="list37704447" text:continue-numbering="true" text:style-name="L3">
        <text:list-item>
          <text:p text:style-name="P12">Calculer N si Ve = - 2,5 V</text:p>
        </text:list-item>
      </text:list>
      <text:p text:style-name="P11"/>
      <text:h text:style-name="P18" text:outline-level="1">Exercice</text:h>
      <text:p text:style-name="P1"><text:tab/>Soit un convertisseur <text:s/>analogique - numérique Le nombre « N » a 8 bits  (noté b7 b6 b5 b4 b3 b2 b1 b0 ). La tension d'entrée Ve peut varier de « 0V » à « +5V</text:p>
      <text:p text:style-name="P1"/>
      <text:list xml:id="list37710748" text:continue-list="list37697945" text:style-name="L1">
        <text:list-item>
          <text:p text:style-name="P7">Calculer les valeurs minimum et maximum du nombre « N »</text:p>
        </text:list-item>
      </text:list>
      <text:p text:style-name="P1"/>
      <text:list xml:id="list37658436" text:style-name="L4">
        <text:list-item>
          <text:p text:style-name="P10">Calculer le L.S.B.</text:p>
        </text:list-item>
      </text:list>
      <text:p text:style-name="P1"><text:tab/></text:p>
      <text:list xml:id="list37688967" text:continue-numbering="true" text:style-name="L4">
        <text:list-item>
          <text:p text:style-name="P13">Calculer N si Ve = +2,5 V </text:p>
        </text:list-item>
      </text:list>
      <text:h text:style-name="P18" text:outline-level="1"><text:soft-page-break/>Documentation constructeur</text:h>
      <text:p text:style-name="Text_20_body"/>
      <text:p text:style-name="P3"><text:tab/>A l'aide de la documentation constructeur:</text:p>
      <text:p text:style-name="P3"/>
      <text:list xml:id="list37654318" text:style-name="L5">
        <text:list-item>
          <text:p text:style-name="P14">Que veut dire « code width » ?</text:p>
        </text:list-item>
        <text:list-item>
          <text:p text:style-name="P14">Donner la plage de fonctionnement en température du composant « ADC804SH ».</text:p>
        </text:list-item>
      </text:list>
      <text:list xml:id="list37655851" text:style-name="L6">
        <text:list-item>
          <text:p text:style-name="P15">Déterminer la taille du bus de sortie du composant « ADC804BH »</text:p>
        </text:list-item>
        <text:list-item>
          <text:p text:style-name="P15">Donner les valeurs extrêmes du nombre N</text:p>
        </text:list-item>
        <text:list-item>
          <text:p text:style-name="P15">Déterminer la valeur du LSB pour une tension d'entrée variant de -5V à +5V.</text:p>
        </text:list-item>
        <text:list-item>
          <text:p text:style-name="P15">Déterminer la puissance maximum consommée par ce composant. Donner le résultat en watt.</text:p>
        </text:list-item>
        <text:list-item>
          <text:p text:style-name="P15">Combien de temps met le convertisseur analogique – numérique ADC804 pour convertir une tension analogique en un nombre N ? Donner le résultat en ms. <text:s/></text:p>
        </text:list-item>
        <text:list-item>
          <text:p text:style-name="P15">Traduire sur la documentation les principales caractéristiques de ce convertisseur C.A.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VILLERS</meta:initial-creator>
    <meta:creation-date>2009-05-03T10:42:16.40</meta:creation-date>
    <meta:generator>OpenOffice.org/3.2$Win32 OpenOffice.org_project/320m12$Build-9483</meta:generator>
    <dc:date>2015-03-04T17:53:57.58</dc:date>
    <meta:editing-duration>PT06H46M27S</meta:editing-duration>
    <meta:editing-cycles>60</meta:editing-cycles>
    <meta:document-statistic meta:table-count="0" meta:image-count="0" meta:object-count="0" meta:page-count="2" meta:paragraph-count="30" meta:word-count="308" meta:character-count="1530"/>
    <meta:user-defined meta:name="Info 1"/>
    <meta:user-defined meta:name="Info 2"/>
    <meta:user-defined meta:name="Info 3"/>
    <meta:user-defined meta:name="Info 4"/>
  </office:meta>
</office:document-meta>
</file>