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I2D</text:p>
      <text:p text:style-name="Standard">Lycée Jean Mermoz</text:p>
      <text:p text:style-name="Standard">Montpellier</text:p>
      <text:p text:style-name="Standard"/>
      <text:p text:style-name="P1"><text:s/>Les LIAISONS MECANIQUES</text:p>
      <text:p text:style-name="Standard"/>
      <text:p text:style-name="Standard">TRAVAIL : Etude du portail.</text:p>
      <text:p text:style-name="Standard">Ouvrir à partir de votre clef USB : TP1011_liaison_portail</text:p>
      <text:p text:style-name="Standard"/>
      <text:p text:style-name="Standard">1- Faire l'étude du ventail maître <text:s/>à partir de l'arbre de sortie en suivant les étapes de la question -1 </text:p>
      <text:p text:style-name="Standard">en vous aidant de la maquette,</text:p>
      <text:p text:style-name="Standard"/>
      <text:p text:style-name="Standard"/>
      <text:p text:style-name="Standard">2- Faire l'étude avec<text:span text:style-name="T4"> SW et Méca 3D</text:span>, ouvrir <text:s/>le fichier <text:span text:style-name="T3">SC q1 SW</text:span><text:span text:style-name="T5"> </text:span>dans <text:span text:style-name="T3">Schéma cin Q1 S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fabre</meta:initial-creator>
    <dc:creator>Aurélien </dc:creator>
    <meta:editing-cycles>7</meta:editing-cycles>
    <meta:creation-date>2013-03-23T21:53:00</meta:creation-date>
    <dc:date>2015-03-14T17:54:05.75</dc:date>
    <meta:editing-duration>PT2H57M58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67" meta:character-count="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