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37A0000042E4B075E57.jpg"/>
  <manifest:file-entry manifest:media-type="image/jpeg" manifest:full-path="Pictures/100000000000032A000003DA1923A79F.jpg"/>
  <manifest:file-entry manifest:media-type="image/jpeg" manifest:full-path="Pictures/10000000000002DE000003E8E243D997.jpg"/>
  <manifest:file-entry manifest:media-type="image/jpeg" manifest:full-path="Pictures/100000000000032C000003D8E03C04DA.jp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fr1" style:family="graphic" style:parent-style-name="Graphics">
      <style:graphic-properties style:mirror="none" fo:clip="rect(0cm 0cm 0cm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frame draw:style-name="fr1" draw:name="Image1" text:anchor-type="paragraph" svg:width="19.001cm" svg:height="22.842cm" draw:z-index="0"><draw:image xlink:href="Pictures/100000000000037A0000042E4B075E57.jpg" xlink:type="simple" xlink:show="embed" xlink:actuate="onLoad"/></draw:frame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draw:frame draw:style-name="fr1" draw:name="Image2" text:anchor-type="paragraph" svg:width="19.001cm" svg:height="23.024cm" draw:z-index="1"><draw:image xlink:href="Pictures/100000000000032C000003D8E03C04DA.jpg" xlink:type="simple" xlink:show="embed" xlink:actuate="onLoad"/></draw:frame><text:soft-page-break/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draw:frame draw:style-name="fr1" draw:name="Image3" text:anchor-type="paragraph" svg:width="19.001cm" svg:height="25.885cm" draw:z-index="2"><draw:image xlink:href="Pictures/10000000000002DE000003E8E243D997.jpg" xlink:type="simple" xlink:show="embed" xlink:actuate="onLoad"/></draw:frame><text:soft-page-break/></text:p>
      <text:p text:style-name="Standard"/>
      <text:p text:style-name="Standard"/>
      <text:p text:style-name="Standard"><draw:frame draw:style-name="fr1" draw:name="Image4" text:anchor-type="paragraph" svg:width="19.001cm" svg:height="23.128cm" draw:z-index="3"><draw:image xlink:href="Pictures/100000000000032A000003DA1923A79F.jpg" xlink:type="simple" xlink:show="embed" xlink:actuate="onLoad"/></draw:frame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001cm" fo:page-height="29.7cm" style:num-format="1" style:print-orientation="portrait" fo:margin-top="1cm" fo:margin-bottom="1cm" fo:margin-left="1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OpenOffice.org/2.4$Win32 OpenOffice.org_project/680m12$Build-9286</meta:generator>
    <meta:creation-date>2003-09-27T18:32:56</meta:creation-date>
    <dc:date>2003-09-27T18:41:35</dc:date>
    <meta:editing-cycles>2</meta:editing-cycles>
    <meta:editing-duration>PT4M48S</meta:editing-duration>
    <meta:user-defined meta:name="Info 1"/>
    <meta:user-defined meta:name="Info 2"/>
    <meta:user-defined meta:name="Info 3"/>
    <meta:user-defined meta:name="Info 4"/>
    <meta:document-statistic meta:table-count="0" meta:image-count="4" meta:object-count="0" meta:page-count="4" meta:paragraph-count="0" meta:word-count="0" meta:character-count="0"/>
  </office:meta>
</office:document-meta>
</file>