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fo:margin-left="0.037cm" fo:margin-right="-0.025cm" table:align="margins"/>
    </style:style>
    <style:style style:name="Tableau1.A" style:family="table-column">
      <style:table-column-properties style:column-width="16.98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1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D Liaison série RS 485</text:p>
      <text:p text:style-name="P1"/>
      <text:list xml:id="list41302361" text:style-name="L1">
        <text:list-item>
          <text:p text:style-name="P5">Quelle sont les deux principales différences <text:s/>entre la liaison RS 485 et la liaison RS232</text:p>
        </text:list-item>
      </text:list>
      <text:p text:style-name="P2"/>
      <text:list xml:id="list41329856" text:continue-numbering="true" text:style-name="L1">
        <text:list-item>
          <text:p text:style-name="P5">Déterminer le type de câble (ses caractéristiques) utilisé pour transporter des informations sur un bus RS485.</text:p>
          <text:p text:style-name="P5"/>
        </text:list-item>
        <text:list-item>
          <text:p text:style-name="P5">On mesure la tension Utx <text:s/>à différents instants: </text:p>
          <text:p text:style-name="P5"/>
        </text:list-item>
      </text:list>
      <text:list xml:id="list41322173" text:style-name="L2">
        <text:list-item>
          <text:p text:style-name="P6">Utx1 = -5V<text:tab/><text:tab/>Utx2 = +5V<text:tab/><text:tab/>Utx3 = -0,3 V<text:tab/>Utx4 <text:s/>= +0,15 V</text:p>
        </text:list-item>
      </text:list>
      <text:p text:style-name="P2"/>
      <text:p text:style-name="P2"><text:tab/>Déterminer les niveaux logiques équivalents à ces tensions dans la <text:tab/>norme RS485.</text:p>
      <text:p text:style-name="P2"/>
      <text:list xml:id="list41322135" text:continue-list="list41329856" text:style-name="L1">
        <text:list-item>
          <text:p text:style-name="P8">Quelle est la différence entre une tension mésurée par rapport à la masse (mode commun) et une tension mésurée en mode différentielle ? </text:p>
        </text:list-item>
      </text:list>
      <text:p text:style-name="P3"/>
      <text:list xml:id="list41324476" text:continue-numbering="true" text:style-name="L1">
        <text:list-item>
          <text:p text:style-name="P8">En utilisant le codage de l'information de la liaison série RS485 de la machine outils "commande des 3 moteurs pas", décoder le message suivant:</text:p>
        </text:list-item>
      </text:list>
      <text:p text:style-name="P3"/>
      <text:p text:style-name="P3">note: le message "utile" est codée en "ASCII"</text:p>
      <text:p text:style-name="P3"/>
      <text:list xml:id="list41308790" text:style-name="L3">
        <text:list-item>
          <text:p text:style-name="P9">déterminer l'adresse de l'émetteur</text:p>
        </text:list-item>
      </text:list>
      <text:p text:style-name="P3"/>
      <text:list xml:id="list41339331" text:continue-numbering="true" text:style-name="L3">
        <text:list-item>
          <text:p text:style-name="P9">déterminer l'adresse du récepteur du message</text:p>
        </text:list-item>
      </text:list>
      <text:p text:style-name="P3"/>
      <text:list xml:id="list41334537" text:continue-numbering="true" text:style-name="L3">
        <text:list-item>
          <text:p text:style-name="P9">décoder le message destiné au récepteur</text:p>
        </text:list-item>
      </text:list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0101.1011.0001.0011.0010.0011.0000.0111.0010.0011.0101.1011.0100.</text:p>
            <text:p text:style-name="P4"/>
            <text:p text:style-name="P4"/>
            <text:p text:style-name="P4"/>
            <text:p text:style-name="P4">0010.0100.0001.0100.0011.0010.0000.0111.0000.0111.0010.0110.1111.</text:p>
            <text:p text:style-name="P4"/>
            <text:p text:style-name="P4"/>
            <text:p text:style-name="P4"/>
            <text:p text:style-name="P4">0010.0000.0101.0011.0100.0101.0100.1110.0101.1101.0010.0011.0001.</text:p>
            <text:p text:style-name="P4"/>
            <text:p text:style-name="P4"/>
            <text:p text:style-name="P4">1100.0011.0101.1101.</text:p>
          </table:table-cell>
        </table:table-row>
      </table:table>
      <text:p text:style-name="P3"><text:soft-page-break/></text:p>
      <text:list xml:id="list41323044" text:continue-list="list41324476" text:style-name="L1">
        <text:list-item>
          <text:p text:style-name="P8"><text:s/>En vous inspirant du message précédent, écrire le message suivant à la norme RS485: ( en utilisant le code ASCII et le code binaire)</text:p>
          <text:p text:style-name="P8"/>
        </text:list-item>
      </text:list>
      <text:list xml:id="list41324558" text:style-name="L4">
        <text:list-item>
          <text:p text:style-name="P10">adresse de l'émetteur: @ 13 (base 10)</text:p>
        </text:list-item>
      </text:list>
      <text:p text:style-name="P3"/>
      <text:list xml:id="list41335101" text:continue-numbering="true" text:style-name="L4">
        <text:list-item>
          <text:p text:style-name="P10">adresse du récepteur: @ <text:s/>31 (base 10)</text:p>
        </text:list-item>
      </text:list>
      <text:p text:style-name="P3"/>
      <text:list xml:id="list41322276" text:continue-numbering="true" text:style-name="L4">
        <text:list-item>
          <text:p text:style-name="P10">message utile: le nombre 187 codé en binaire sur 12 bits</text:p>
        </text:list-item>
      </text:list>
      <text:p text:style-name="P3"/>
      <text:list xml:id="list41340563" text:continue-numbering="true" text:style-name="L4">
        <text:list-item>
          <text:p text:style-name="P10">La valeur numérique de la check-sum sera: "1010.1111.0110"</text:p>
        </text:list-item>
      </text:list>
      <text:p text:style-name="P3"/>
      <text:list xml:id="list41344223" text:continue-numbering="true" text:style-name="L4">
        <text:list-item>
          <text:p text:style-name="P11"><text:span text:style-name="T1">caractère de début de trame: <text:tab/>" </text:span><text:span text:style-name="T2">[</text:span><text:span text:style-name="T1"> "</text:span></text:p>
        </text:list-item>
      </text:list>
      <text:p text:style-name="P3"/>
      <text:list xml:id="list41344098" text:continue-numbering="true" text:style-name="L4">
        <text:list-item>
          <text:p text:style-name="P11"><text:span text:style-name="T1">caractère de fin de trame: <text:tab/><text:tab/></text:span><text:span text:style-name="T2">" ] "</text:span></text:p>
        </text:list-item>
      </text:list>
      <text:p text:style-name="P12"/>
      <text:list xml:id="list41326101" text:continue-numbering="true" text:style-name="L4">
        <text:list-item>
          <text:p text:style-name="P10">caractère de séparation <text:tab/><text:tab/>" # "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6M41S</meta:editing-duration>
    <meta:editing-cycles>16</meta:editing-cycles>
    <meta:generator>OpenOffice.org/3.2$Win32 OpenOffice.org_project/320m18$Build-9502</meta:generator>
    <dc:date>2010-10-05T21:21:04.90</dc:date>
    <dc:creator>Didier VILLERS</dc:creator>
    <meta:printed-by>Didier VILLERS</meta:printed-by>
    <meta:print-date>2010-10-05T19:32:52.93</meta:print-date>
    <meta:document-statistic meta:table-count="1" meta:image-count="0" meta:object-count="0" meta:page-count="2" meta:paragraph-count="24" meta:word-count="241" meta:character-count="1506"/>
    <meta:user-defined meta:name="Info 1"/>
    <meta:user-defined meta:name="Info 2"/>
    <meta:user-defined meta:name="Info 3"/>
    <meta:user-defined meta:name="Info 4"/>
  </office:meta>
</office:document-meta>
</file>